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358cm"/>
    </style:style>
    <style:style style:name="gr3" style:family="graphic" style:parent-style-name="standard">
      <style:graphic-properties svg:stroke-color="#ffffff" draw:fill-color="#ffffff" draw:textarea-horizontal-align="center" draw:textarea-vertical-align="middl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draw:stroke="none" svg:stroke-color="#000000" draw:fill="none" draw:fill-color="#ffffff" fo:min-height="0.5cm"/>
    </style:style>
    <style:style style:name="gr7" style:family="graphic" style:parent-style-name="standard">
      <style:graphic-properties draw:stroke="none" svg:stroke-color="#000000" draw:fill="none" draw:fill-color="#ffffff" fo:min-height="0.843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2pt" style:font-family-complex="Arial" style:font-style-name-complex="Regular" style:font-family-generic-complex="swiss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16.912cm" svg:y1="15.576cm" svg:x2="10.352cm" svg:y2="15.576cm">
            <text:p/>
          </draw:line>
          <draw:line draw:style-name="gr1" draw:text-style-name="P1" draw:layer="layout" svg:x1="16.884cm" svg:y1="4.275cm" svg:x2="16.885cm" svg:y2="15.576cm">
            <text:p/>
          </draw:line>
          <draw:line draw:style-name="gr1" draw:text-style-name="P1" draw:layer="layout" svg:x1="10.187cm" svg:y1="4.276cm" svg:x2="13.494cm" svg:y2="15.576cm">
            <text:p/>
          </draw:line>
          <draw:line draw:style-name="gr1" draw:text-style-name="P1" draw:layer="layout" svg:x1="3.572cm" svg:y1="4.276cm" svg:x2="10.352cm" svg:y2="15.576cm">
            <text:p/>
          </draw:line>
          <draw:line draw:style-name="gr1" draw:text-style-name="P1" draw:layer="layout" svg:x1="3.572cm" svg:y1="4.276cm" svg:x2="16.856cm" svg:y2="4.275cm">
            <text:p/>
          </draw:line>
          <draw:line draw:style-name="gr1" draw:text-style-name="P1" draw:layer="layout" svg:x1="5.942cm" svg:y1="8.024cm" svg:x2="16.856cm" svg:y2="8.024cm">
            <text:p/>
          </draw:line>
          <draw:line draw:style-name="gr1" draw:text-style-name="P1" draw:layer="layout" svg:x1="8.147cm" svg:y1="11.799cm" svg:x2="16.856cm" svg:y2="11.799cm">
            <text:p/>
          </draw:line>
          <draw:frame draw:style-name="gr2" draw:text-style-name="P2" draw:layer="layout" svg:width="1.455cm" svg:height="0.725cm" svg:x="2.873cm" svg:y="3.204cm">
            <draw:text-box>
              <text:p><text:span text:style-name="T1">Front</text:span></text:p>
            </draw:text-box>
          </draw:frame>
          <draw:frame draw:style-name="gr2" draw:text-style-name="P2" draw:layer="layout" svg:width="1.455cm" svg:height="0.725cm" svg:x="16.266cm" svg:y="3.151cm">
            <draw:text-box>
              <text:p><text:span text:style-name="T1">Back</text:span></text:p>
            </draw:text-box>
          </draw:frame>
          <draw:frame draw:style-name="gr2" draw:text-style-name="P2" draw:layer="layout" svg:width="1.719cm" svg:height="0.725cm" svg:x="9.33cm" svg:y="3.177cm">
            <draw:text-box>
              <text:p><text:span text:style-name="T1">Central</text:span></text:p>
            </draw:text-box>
          </draw:frame>
          <draw:frame draw:style-name="gr2" draw:text-style-name="P2" draw:layer="layout" svg:width="1.719cm" svg:height="0.725cm" svg:x="1.5cm" svg:y="4.058cm">
            <draw:text-box>
              <text:p><text:span text:style-name="T1">Close</text:span></text:p>
            </draw:text-box>
          </draw:frame>
          <draw:frame draw:style-name="gr2" draw:text-style-name="P2" draw:layer="layout" svg:width="1.546cm" svg:height="0.725cm" svg:x="5cm" svg:y="9.853cm">
            <draw:text-box>
              <text:p><text:span text:style-name="T1">Mid</text:span></text:p>
            </draw:text-box>
          </draw:frame>
          <draw:frame draw:style-name="gr2" draw:text-style-name="P2" draw:layer="layout" svg:width="1.719cm" svg:height="0.725cm" svg:x="7.932cm" svg:y="15.251cm">
            <draw:text-box>
              <text:p><text:span text:style-name="T1">Open</text:span></text:p>
            </draw:text-box>
          </draw:frame>
          <draw:g>
            <draw:rect draw:style-name="gr3" draw:text-style-name="P1" draw:layer="layout" svg:width="1.2cm" svg:height="0.725cm" svg:x="2.966cm" svg:y="3.877cm">
              <text:p/>
            </draw:rect>
            <draw:ellipse draw:style-name="gr4" draw:text-style-name="P1" draw:layer="layout" svg:width="0.205cm" svg:height="0.218cm" svg:x="3.466cm" svg:y="4.159cm">
              <text:p/>
            </draw:ellipse>
            <draw:frame draw:style-name="gr5" draw:text-style-name="P3" draw:layer="layout" svg:width="0.6cm" svg:height="0.721cm" svg:x="2.914cm" svg:y="3.903cm">
              <draw:text-box>
                <text:p><text:span text:style-name="T2">i</text:span></text:p>
              </draw:text-box>
            </draw:frame>
          </draw:g>
          <draw:g>
            <draw:rect draw:style-name="gr3" draw:text-style-name="P1" draw:layer="layout" svg:width="1.2cm" svg:height="0.725cm" svg:x="16.266cm" svg:y="3.877cm">
              <text:p/>
            </draw:rect>
            <draw:frame draw:style-name="gr5" draw:text-style-name="P3" draw:layer="layout" svg:width="0.6cm" svg:height="0.721cm" svg:x="16.892cm" svg:y="3.929cm">
              <draw:text-box>
                <text:p><text:span text:style-name="T2">u</text:span></text:p>
              </draw:text-box>
            </draw:frame>
            <draw:ellipse draw:style-name="gr4" draw:text-style-name="P1" draw:layer="layout" svg:width="0.205cm" svg:height="0.218cm" svg:x="16.766cm" svg:y="4.159cm">
              <text:p/>
            </draw:ellipse>
          </draw:g>
          <draw:g>
            <draw:rect draw:style-name="gr3" draw:text-style-name="P1" draw:layer="layout" svg:width="1.2cm" svg:height="0.725cm" svg:x="5.218cm" svg:y="7.619cm">
              <text:p/>
            </draw:rect>
            <draw:ellipse draw:style-name="gr4" draw:text-style-name="P1" draw:layer="layout" svg:width="0.205cm" svg:height="0.218cm" svg:x="5.718cm" svg:y="7.901cm">
              <text:p/>
            </draw:ellipse>
            <draw:frame draw:style-name="gr5" draw:text-style-name="P3" draw:layer="layout" svg:width="0.6cm" svg:height="0.721cm" svg:x="5.036cm" svg:y="7.645cm">
              <draw:text-box>
                <text:p><text:span text:style-name="T2">e</text:span></text:p>
              </draw:text-box>
            </draw:frame>
          </draw:g>
          <draw:g>
            <draw:rect draw:style-name="gr3" draw:text-style-name="P1" draw:layer="layout" svg:width="1.2cm" svg:height="0.725cm" svg:x="7.492cm" svg:y="11.42cm">
              <text:p/>
            </draw:rect>
            <draw:ellipse draw:style-name="gr4" draw:text-style-name="P1" draw:layer="layout" svg:width="0.205cm" svg:height="0.218cm" svg:x="7.992cm" svg:y="11.702cm">
              <text:p/>
            </draw:ellipse>
            <draw:frame draw:style-name="gr5" draw:text-style-name="P3" draw:layer="layout" svg:width="0.6cm" svg:height="0.721cm" svg:x="7.292cm" svg:y="11.446cm">
              <draw:text-box>
                <text:p><text:span text:style-name="T2">E</text:span></text:p>
              </draw:text-box>
            </draw:frame>
          </draw:g>
          <draw:g>
            <draw:rect draw:style-name="gr3" draw:text-style-name="P1" draw:layer="layout" svg:width="1.2cm" svg:height="0.725cm" svg:x="9.744cm" svg:y="15.206cm">
              <text:p/>
            </draw:rect>
            <draw:ellipse draw:style-name="gr4" draw:text-style-name="P1" draw:layer="layout" svg:width="0.205cm" svg:height="0.218cm" svg:x="10.244cm" svg:y="15.488cm">
              <text:p/>
            </draw:ellipse>
            <draw:frame draw:style-name="gr5" draw:text-style-name="P3" draw:layer="layout" svg:width="0.6cm" svg:height="0.721cm" svg:x="9.644cm" svg:y="15.232cm">
              <draw:text-box>
                <text:p><text:span text:style-name="T2">a</text:span></text:p>
              </draw:text-box>
            </draw:frame>
          </draw:g>
          <draw:g>
            <draw:rect draw:style-name="gr3" draw:text-style-name="P1" draw:layer="layout" svg:width="1.2cm" svg:height="0.725cm" svg:x="16.27cm" svg:y="15.145cm">
              <text:p/>
            </draw:rect>
            <draw:frame draw:style-name="gr5" draw:text-style-name="P3" draw:layer="layout" svg:width="2.4cm" svg:height="0.721cm" svg:x="16.87cm" svg:y="15.145cm">
              <draw:text-box>
                <text:p><text:span text:style-name="T2">A</text:span><text:span text:style-name="T3">•</text:span><text:span text:style-name="T2"> (pure)</text:span></text:p>
              </draw:text-box>
            </draw:frame>
            <draw:ellipse draw:style-name="gr4" draw:text-style-name="P1" draw:layer="layout" svg:width="0.205cm" svg:height="0.218cm" svg:x="16.77cm" svg:y="15.427cm">
              <text:p/>
            </draw:ellipse>
            <draw:frame draw:style-name="gr5" draw:text-style-name="P3" draw:layer="layout" svg:width="0.6cm" svg:height="0.721cm" svg:x="16.14cm" svg:y="15.145cm">
              <draw:text-box>
                <text:p><text:span text:style-name="T2">A</text:span></text:p>
              </draw:text-box>
            </draw:frame>
          </draw:g>
          <draw:g>
            <draw:rect draw:style-name="gr3" draw:text-style-name="P1" draw:layer="layout" svg:width="1.2cm" svg:height="0.725cm" svg:x="16.296cm" svg:y="11.405cm">
              <text:p/>
            </draw:rect>
            <draw:frame draw:style-name="gr5" draw:text-style-name="P3" draw:layer="layout" svg:width="0.6cm" svg:height="0.721cm" svg:x="16.922cm" svg:y="11.431cm">
              <draw:text-box>
                <text:p><text:span text:style-name="T2">O</text:span></text:p>
              </draw:text-box>
            </draw:frame>
            <draw:ellipse draw:style-name="gr4" draw:text-style-name="P1" draw:layer="layout" svg:width="0.205cm" svg:height="0.218cm" svg:x="16.796cm" svg:y="11.687cm">
              <text:p/>
            </draw:ellipse>
            <draw:frame draw:style-name="gr5" draw:text-style-name="P3" draw:layer="layout" svg:width="0.6cm" svg:height="0.721cm" svg:x="16.14cm" svg:y="11.457cm">
              <draw:text-box>
                <text:p><text:span text:style-name="T2">V</text:span></text:p>
              </draw:text-box>
            </draw:frame>
          </draw:g>
          <draw:g>
            <draw:rect draw:style-name="gr3" draw:text-style-name="P1" draw:layer="layout" svg:width="1.2cm" svg:height="0.725cm" svg:x="11.836cm" svg:y="11.401cm">
              <text:p/>
            </draw:rect>
            <draw:ellipse draw:style-name="gr4" draw:text-style-name="P1" draw:layer="layout" svg:width="0.205cm" svg:height="0.218cm" svg:x="12.336cm" svg:y="11.683cm">
              <text:p/>
            </draw:ellipse>
            <draw:frame draw:style-name="gr5" draw:text-style-name="P3" draw:layer="layout" svg:width="1.428cm" svg:height="0.721cm" svg:x="11.572cm" svg:y="11.479cm">
              <draw:text-box>
                <text:p><text:span text:style-name="T2">V”</text:span></text:p>
              </draw:text-box>
            </draw:frame>
          </draw:g>
          <draw:g>
            <draw:rect draw:style-name="gr3" draw:text-style-name="P1" draw:layer="layout" svg:width="1.2cm" svg:height="0.725cm" svg:x="16.244cm" svg:y="7.655cm">
              <text:p/>
            </draw:rect>
            <draw:frame draw:style-name="gr5" draw:text-style-name="P3" draw:layer="layout" svg:width="0.6cm" svg:height="0.721cm" svg:x="16.87cm" svg:y="7.681cm">
              <draw:text-box>
                <text:p><text:span text:style-name="T2">o</text:span></text:p>
              </draw:text-box>
            </draw:frame>
            <draw:ellipse draw:style-name="gr4" draw:text-style-name="P1" draw:layer="layout" svg:width="0.205cm" svg:height="0.218cm" svg:x="16.744cm" svg:y="7.937cm">
              <text:p/>
            </draw:ellipse>
          </draw:g>
          <draw:g>
            <draw:rect draw:style-name="gr3" draw:text-style-name="P1" draw:layer="layout" svg:width="1.2cm" svg:height="0.725cm" svg:x="4.366cm" svg:y="12.25cm">
              <text:p/>
            </draw:rect>
            <draw:frame draw:style-name="gr5" draw:text-style-name="P3" draw:layer="layout" svg:width="2.1cm" svg:height="0.721cm" svg:x="4.966cm" svg:y="12.25cm">
              <draw:text-box>
                <text:p><text:span text:style-name="T2">rounded</text:span></text:p>
              </draw:text-box>
            </draw:frame>
            <draw:ellipse draw:style-name="gr4" draw:text-style-name="P1" draw:layer="layout" svg:width="0.205cm" svg:height="0.218cm" svg:x="4.866cm" svg:y="12.532cm">
              <text:p/>
            </draw:ellipse>
            <draw:frame draw:style-name="gr5" draw:text-style-name="P3" draw:layer="layout" svg:width="2.9cm" svg:height="0.721cm" svg:x="2.466cm" svg:y="12.25cm">
              <draw:text-box>
                <text:p><text:span text:style-name="T2">unrounded</text:span></text:p>
              </draw:text-box>
            </draw:frame>
          </draw:g>
          <draw:frame draw:style-name="gr6" draw:text-style-name="P4" draw:layer="layout" svg:width="5.5cm" svg:height="1.021cm" svg:x="1.866cm" svg:y="13.075cm">
            <draw:text-box>
              <text:p text:style-name="P1"><text:span text:style-name="T4">I've omitted vowels that are uncommon in English</text:span></text:p>
            </draw:text-box>
          </draw:frame>
          <draw:frame draw:style-name="gr6" draw:text-style-name="P5" draw:layer="layout" svg:width="6cm" svg:height="0.75cm" svg:x="7cm" svg:y="1.792cm">
            <draw:text-box>
              <text:p text:style-name="P1"><text:span text:style-name="T5">ASCII-IPA VOWEL CHART</text:span></text:p>
            </draw:text-box>
          </draw:frame>
          <draw:g>
            <draw:rect draw:style-name="gr3" draw:text-style-name="P1" draw:layer="layout" svg:width="1.2cm" svg:height="0.725cm" svg:x="7cm" svg:y="5.775cm">
              <text:p/>
            </draw:rect>
            <draw:ellipse draw:style-name="gr4" draw:text-style-name="P1" draw:layer="layout" svg:width="0.205cm" svg:height="0.218cm" svg:x="7.5cm" svg:y="6.057cm">
              <text:p/>
            </draw:ellipse>
            <draw:frame draw:style-name="gr5" draw:text-style-name="P3" draw:layer="layout" svg:width="0.6cm" svg:height="0.721cm" svg:x="6.948cm" svg:y="5.801cm">
              <draw:text-box>
                <text:p><text:span text:style-name="T2">I</text:span></text:p>
              </draw:text-box>
            </draw:frame>
          </draw:g>
          <draw:g>
            <draw:rect draw:style-name="gr3" draw:text-style-name="P1" draw:layer="layout" svg:width="1.2cm" svg:height="0.725cm" svg:x="11.736cm" svg:y="9.202cm">
              <text:p/>
            </draw:rect>
            <draw:rect draw:style-name="gr3" draw:text-style-name="P1" draw:layer="layout" svg:width="1.5cm" svg:height="0.798cm" svg:x="11cm" svg:y="9.302cm">
              <text:p/>
            </draw:rect>
            <draw:frame draw:style-name="gr5" draw:text-style-name="P3" draw:layer="layout" svg:width="1.254cm" svg:height="0.721cm" svg:x="11.324cm" svg:y="9.332cm">
              <draw:text-box>
                <text:p><text:span text:style-name="T2">@</text:span></text:p>
              </draw:text-box>
            </draw:frame>
          </draw:g>
          <draw:g>
            <draw:rect draw:style-name="gr3" draw:text-style-name="P1" draw:layer="layout" svg:width="1.2cm" svg:height="0.725cm" svg:x="9.236cm" svg:y="13.102cm">
              <text:p/>
            </draw:rect>
            <draw:rect draw:style-name="gr3" draw:text-style-name="P1" draw:layer="layout" svg:width="1.5cm" svg:height="0.798cm" svg:x="8.5cm" svg:y="13.202cm">
              <text:p/>
            </draw:rect>
            <draw:frame draw:style-name="gr5" draw:text-style-name="P3" draw:layer="layout" svg:width="1.254cm" svg:height="0.721cm" svg:x="8.772cm" svg:y="13.31cm">
              <draw:text-box>
                <text:p><text:span text:style-name="T2">&amp;</text:span></text:p>
              </draw:text-box>
            </draw:frame>
          </draw:g>
          <draw:g>
            <draw:frame draw:style-name="gr7" draw:text-style-name="P3" draw:layer="layout" svg:width="2.112cm" svg:height="1.093cm" svg:x="14.688cm" svg:y="12.807cm">
              <draw:text-box>
                <text:p><text:span text:style-name="T2">A</text:span><text:span text:style-name="T3">•</text:span><text:span text:style-name="T2"> (BrE)</text:span></text:p>
              </draw:text-box>
            </draw:frame>
            <draw:rect draw:style-name="gr3" draw:text-style-name="P1" draw:layer="layout" svg:width="1.2cm" svg:height="0.18cm" svg:x="15.1cm" svg:y="13.479cm">
              <text:p/>
            </draw:rect>
            <draw:rect draw:style-name="gr3" draw:text-style-name="P1" draw:layer="layout" svg:width="1.5cm" svg:height="0.197cm" svg:x="14.364cm" svg:y="13.504cm">
              <text:p/>
            </draw:rect>
          </draw:g>
          <draw:g>
            <draw:rect draw:style-name="gr3" draw:text-style-name="P1" draw:layer="layout" svg:width="1.2cm" svg:height="0.725cm" svg:x="13.736cm" svg:y="5.5cm">
              <text:p/>
            </draw:rect>
            <draw:rect draw:style-name="gr3" draw:text-style-name="P1" draw:layer="layout" svg:width="1.5cm" svg:height="0.798cm" svg:x="13cm" svg:y="5.6cm">
              <text:p/>
            </draw:rect>
            <draw:frame draw:style-name="gr5" draw:text-style-name="P3" draw:layer="layout" svg:width="1.254cm" svg:height="0.721cm" svg:x="13.324cm" svg:y="5.63cm">
              <draw:text-box>
                <text:p><text:span text:style-name="T2">U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Peter Moylan</meta:initial-creator>
    <meta:creation-date>2013-02-03T15:16:41.75</meta:creation-date>
    <dc:date>2013-02-04T14:17:38.73</dc:date>
    <dc:creator>Peter Moylan</dc:creator>
    <meta:editing-duration>PT01H34M18S</meta:editing-duration>
    <meta:editing-cycles>4</meta:editing-cycles>
    <meta:generator>OpenOffice.org/3.1$OS/2 OpenOffice.org_project/310m19$Build-9420</meta:generator>
    <meta:document-statistic meta:object-count="79"/>
  </office:meta>
</office:document-meta>
</file>